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Roboto Condensed" svg:font-family="'Roboto Condensed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line-height="100%" fo:text-align="center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center" style:justify-single-word="false" fo:orphans="2" fo:widows="2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ba0fc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line-height="100%" fo:text-align="end" style:justify-single-word="false" fo:orphans="2" fo:widows="2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12cm" loext:contextual-spacing="false" fo:line-height="150%" fo:text-align="center" style:justify-single-word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fo:orphans="2" fo:widows="2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 fo:orphans="2" fo:widows="2"/>
    </style:style>
    <style:style style:name="P21" style:family="paragraph" style:parent-style-name="Text_20_body">
      <style:paragraph-properties fo:margin-top="0cm" fo:margin-bottom="0.212cm" loext:contextual-spacing="false" fo:text-align="justify" style:justify-single-word="false" fo:orphans="2" fo:widows="2" fo:padding="0cm" fo:border="none"/>
    </style:style>
    <style:style style:name="P22" style:family="paragraph" style:parent-style-name="Horizontal_20_Line">
      <style:text-properties style:font-name="Times New Roman" fo:font-size="12pt" style:font-size-asian="12pt" style:font-size-complex="12pt"/>
    </style:style>
    <style:style style:name="P23" style:family="paragraph" style:parent-style-name="Text_20_body" style:list-style-name="L2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10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Text_20_body" style:list-style-name="L8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 style:list-style-name="L12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Text_20_body" style:list-style-name="L14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Text_20_body" style:list-style-name="L15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Text_20_body" style:list-style-name="L17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0" style:family="paragraph" style:parent-style-name="Text_20_body" style:list-style-name="L18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1" style:family="paragraph" style:parent-style-name="Text_20_body" style:list-style-name="L19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2" style:family="paragraph" style:parent-style-name="Text_20_body" style:list-style-name="L20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3" style:family="paragraph" style:parent-style-name="Text_20_body" style:list-style-name="L26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4" style:family="paragraph" style:parent-style-name="Text_20_body" style:list-style-name="L27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5" style:family="paragraph" style:parent-style-name="Text_20_body" style:list-style-name="L28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6" style:family="paragraph" style:parent-style-name="Text_20_body" style:list-style-name="L31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7" style:family="paragraph" style:parent-style-name="Text_20_body" style:list-style-name="L4">
      <style:paragraph-properties fo:line-height="100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8" style:family="paragraph" style:parent-style-name="Text_20_body" style:list-style-name="L4">
      <style:paragraph-properties fo:line-height="100%" fo:text-align="justify" style:justify-single-word="false" fo:orphans="2" fo:widows="2"/>
    </style:style>
    <style:style style:name="P39" style:family="paragraph" style:parent-style-name="Text_20_body" style:list-style-name="L17">
      <style:paragraph-properties fo:text-align="justify" style:justify-single-word="false" fo:orphans="2" fo:widows="2"/>
    </style:style>
    <style:style style:name="P40" style:family="paragraph" style:parent-style-name="Text_20_body" style:list-style-name="L18">
      <style:paragraph-properties fo:text-align="justify" style:justify-single-word="false" fo:orphans="2" fo:widows="2"/>
    </style:style>
    <style:style style:name="P41" style:family="paragraph" style:parent-style-name="Text_20_body" style:list-style-name="L19">
      <style:paragraph-properties fo:text-align="justify" style:justify-single-word="false" fo:orphans="2" fo:widows="2"/>
    </style:style>
    <style:style style:name="P42" style:family="paragraph" style:parent-style-name="Text_20_body" style:list-style-name="L28">
      <style:paragraph-properties fo:text-align="justify" style:justify-single-word="false" fo:orphans="2" fo:widows="2"/>
    </style:style>
    <style:style style:name="P43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4" style:family="paragraph" style:parent-style-name="Text_20_body" style:list-style-name="L6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5" style:family="paragraph" style:parent-style-name="Text_20_body" style:list-style-name="L7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6" style:family="paragraph" style:parent-style-name="Text_20_body" style:list-style-name="L9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7" style:family="paragraph" style:parent-style-name="Text_20_body" style:list-style-name="L2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8" style:family="paragraph" style:parent-style-name="Text_20_body" style:list-style-name="L22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9" style:family="paragraph" style:parent-style-name="Text_20_body" style:list-style-name="L23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0" style:family="paragraph" style:parent-style-name="Text_20_body" style:list-style-name="L24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1" style:family="paragraph" style:parent-style-name="Text_20_body" style:list-style-name="L25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2" style:family="paragraph" style:parent-style-name="Text_20_body" style:list-style-name="L34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3" style:family="paragraph" style:parent-style-name="Text_20_body" style:list-style-name="L5">
      <style:paragraph-properties fo:margin-top="0cm" fo:margin-bottom="0cm" loext:contextual-spacing="false" fo:orphans="2" fo:widows="2"/>
    </style:style>
    <style:style style:name="P54" style:family="paragraph" style:parent-style-name="Text_20_body" style:list-style-name="L22">
      <style:paragraph-properties fo:margin-top="0cm" fo:margin-bottom="0cm" loext:contextual-spacing="false" fo:text-align="justify" style:justify-single-word="false" fo:orphans="2" fo:widows="2"/>
    </style:style>
    <style:style style:name="P55" style:family="paragraph" style:parent-style-name="Text_20_body" style:list-style-name="L24">
      <style:paragraph-properties fo:margin-top="0cm" fo:margin-bottom="0cm" loext:contextual-spacing="false" fo:text-align="justify" style:justify-single-word="false" fo:orphans="2" fo:widows="2"/>
    </style:style>
    <style:style style:name="P56" style:family="paragraph" style:parent-style-name="Text_20_body" style:list-style-name="L25">
      <style:paragraph-properties fo:margin-top="0cm" fo:margin-bottom="0cm" loext:contextual-spacing="false" fo:text-align="justify" style:justify-single-word="false" fo:orphans="2" fo:widows="2"/>
    </style:style>
    <style:style style:name="P57" style:family="paragraph" style:parent-style-name="Text_20_body" style:list-style-name="L31">
      <style:paragraph-properties fo:margin-top="0cm" fo:margin-bottom="0cm" loext:contextual-spacing="false" fo:text-align="center" style:justify-single-word="false" fo:orphans="2" fo:widows="2"/>
    </style:style>
    <style:style style:name="P58" style:family="paragraph" style:parent-style-name="Text_20_body" style:list-style-name="L3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9" style:family="paragraph" style:parent-style-name="Text_20_body" style:list-style-name="L11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0" style:family="paragraph" style:parent-style-name="Text_20_body" style:list-style-name="L13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1" style:family="paragraph" style:parent-style-name="Text_20_body" style:list-style-name="L29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2" style:family="paragraph" style:parent-style-name="Text_20_body" style:list-style-name="L32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3" style:family="paragraph" style:parent-style-name="Text_20_body" style:list-style-name="L33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4" style:family="paragraph" style:parent-style-name="Text_20_body" style:list-style-name="L16">
      <style:paragraph-properties fo:margin-left="0cm" fo:margin-right="0cm" fo:text-align="justify" style:justify-single-word="false" fo:orphans="2" fo:widows="2" fo:text-indent="0cm" style:auto-text-indent="false"/>
    </style:style>
    <style:style style:name="P65" style:family="paragraph" style:parent-style-name="Text_20_body" style:list-style-name="L30">
      <style:paragraph-properties fo:margin-left="0cm" fo:margin-right="0cm" fo:text-align="justify" style:justify-single-word="false" fo:orphans="2" fo:widows="2" fo:text-indent="0cm" style:auto-text-indent="false"/>
    </style:style>
    <style:style style:name="P66" style:family="paragraph" style:parent-style-name="Text_20_body" style:list-style-name="L33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fo:letter-spacing="normal" fo:font-style="normal" fo:font-weight="normal" style:font-name-asian="Roboto Condensed" style:font-style-asian="normal" style:font-weight-asian="normal" style:font-name-complex="Roboto Condensed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15c9ae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17c314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18aaa7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1ba0fc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202bc5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21fdb9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15c9ae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name-asian="Roboto Condensed" style:font-size-asian="12pt" style:font-style-asian="normal" style:font-weight-asian="normal" style:font-name-complex="Roboto Condensed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bold" officeooo:rsid="001ba0fc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style:font-name="Times New Roman" fo:font-size="10pt" fo:letter-spacing="normal" fo:font-style="normal" fo:font-weight="normal" officeooo:rsid="001e812d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style:font-name="Times New Roman" fo:font-size="10pt" fo:letter-spacing="normal" fo:font-style="normal" fo:font-weight="normal" officeooo:rsid="00202bc5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style:text-line-through-style="solid" style:text-line-through-type="single" style:font-name="Times New Roman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9" style:family="text"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none" fo:font-weight="normal" officeooo:rsid="0015c9ae" style:text-blinking="false" style:font-size-asian="12pt" style:font-size-complex="12pt"/>
    </style:style>
    <style:style style:name="T20" style:family="text"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none" fo:font-weight="normal" style:text-blinking="false" style:font-name-asian="Roboto Condensed" style:font-size-asian="12pt" style:font-style-asian="normal" style:font-weight-asian="normal" style:font-name-complex="Roboto Condensed" style:font-size-complex="12pt" style:font-style-complex="normal" style:font-weight-complex="normal"/>
    </style:style>
    <style:style style:name="T21" style:family="text">
      <style:text-properties fo:font-variant="normal" fo:text-transform="none" fo:color="#0000ff" style:text-line-through-style="none" style:text-line-through-type="none" fo:letter-spacing="normal" fo:font-style="normal" style:text-underline-style="none" fo:font-weight="normal" style:text-blinking="false" style:font-name-asian="Roboto Condensed" style:font-style-asian="normal" style:font-weight-asian="normal" style:font-name-complex="Roboto Condensed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49d69"/>
    </style:style>
    <style:style style:name="T24" style:family="text">
      <style:text-properties officeooo:rsid="0015c9ae"/>
    </style:style>
    <style:style style:name="T25" style:family="text">
      <style:text-properties officeooo:rsid="0017c314"/>
    </style:style>
    <style:style style:name="T26" style:family="text">
      <style:text-properties officeooo:rsid="0018aaa7"/>
    </style:style>
    <style:style style:name="T27" style:family="text">
      <style:text-properties officeooo:rsid="001ba0f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14">Załącznik Nr 1<text:line-break/>do Zarządzenia Nr </text:span></text:span><text:span text:style-name="Strong_20_Emphasis"><text:span text:style-name="T16">4</text:span></text:span><text:span text:style-name="Strong_20_Emphasis"><text:span text:style-name="T15">/2023</text:span></text:span><text:span text:style-name="Strong_20_Emphasis"><text:span text:style-name="T14"> <text:line-break/>Kierownika Ośrodka Pomocy Społecznej <text:line-break/>w Konopnicy z dnia </text:span></text:span><text:span text:style-name="Strong_20_Emphasis"><text:span text:style-name="T15">29.03.2023</text:span></text:span><text:span text:style-name="Strong_20_Emphasis"><text:span text:style-name="T14"> r.</text:span></text:span></text:p>
      <text:p text:style-name="P12"><text:span text:style-name="Strong_20_Emphasis"><text:span text:style-name="T12"/></text:span></text:p>
      <text:p text:style-name="P12"><text:span text:style-name="Strong_20_Emphasis"><text:span text:style-name="T12"/></text:span></text:p>
      <text:p text:style-name="P12"><text:span text:style-name="Strong_20_Emphasis"><text:span text:style-name="T12"/></text:span></text:p>
      <text:p text:style-name="P12"><text:span text:style-name="Strong_20_Emphasis"><text:span text:style-name="T12"/></text:span></text:p>
      <text:p text:style-name="P12"><text:span text:style-name="Strong_20_Emphasis"><text:span text:style-name="T12"/></text:span></text:p>
      <text:p text:style-name="P12"><text:span text:style-name="Strong_20_Emphasis"><text:span text:style-name="T12"/></text:span></text:p>
      <text:p text:style-name="P12"><text:span text:style-name="Strong_20_Emphasis"><text:span text:style-name="T12"/></text:span></text:p>
      <text:p text:style-name="P12"><text:span text:style-name="Strong_20_Emphasis"><text:span text:style-name="T12"/></text:span></text:p>
      <text:p text:style-name="P12"><text:span text:style-name="Strong_20_Emphasis"><text:span text:style-name="T12"/></text:span></text:p>
      <text:p text:style-name="P12"><text:span text:style-name="Strong_20_Emphasis"><text:span text:style-name="T12"/></text:span></text:p>
      <text:p text:style-name="P12"><text:span text:style-name="Strong_20_Emphasis"><text:span text:style-name="T12"/></text:span></text:p>
      <text:p text:style-name="P12"><text:span text:style-name="Strong_20_Emphasis"><text:span text:style-name="T12"/></text:span></text:p>
      <text:p text:style-name="P15"><text:span text:style-name="Strong_20_Emphasis"><text:span text:style-name="T12">REGULAMIN REKRUTACJI ORAZ UCZESTNICTWA W PROGRAMIE<text:line-break/>„Asystent osobisty osoby niepełnosprawnej” – edycja 2023</text:span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20"><text:soft-page-break/><text:span text:style-name="Strong_20_Emphasis"><text:span text:style-name="T2"/></text:span></text:p>
      <text:p text:style-name="P20"><text:span text:style-name="Strong_20_Emphasis"><text:span text:style-name="T12">§1</text:span></text:span></text:p>
      <text:p text:style-name="P20"><text:span text:style-name="Strong_20_Emphasis"><text:span text:style-name="T12">Postanowienia ogólne</text:span></text:span></text:p>
      <text:p text:style-name="P20"><text:span text:style-name="Strong_20_Emphasis"><text:span text:style-name="T12"/></text:span></text:p>
      <text:list xml:id="list1261574166" text:style-name="L1">
        <text:list-item>
          <text:p text:style-name="P43">Regulamin określa warunki uczestnictwa w Programie „Asystent osobisty osoby niepełnosprawnej – edycja 2023” zwanym dalej Programem.</text:p>
        </text:list-item>
        <text:list-item>
          <text:p text:style-name="P43">Program finansowany jest ze środków Funduszu Solidarnościowego na 2023 r.</text:p>
        </text:list-item>
        <text:list-item>
          <text:p text:style-name="P43">Program realizuje Ośrodek Pomocy Społecznej w Konopnicy.</text:p>
        </text:list-item>
        <text:list-item>
          <text:p text:style-name="P43">Okres realizacji <text:s/>do 31.12.2023 r.</text:p>
        </text:list-item>
        <text:list-item>
          <text:p text:style-name="P43">Program kierowany jest do mieszkańców Gminy Konopnica.</text:p>
        </text:list-item>
      </text:list>
      <text:p text:style-name="P18"/>
      <text:p text:style-name="P19">§2</text:p>
      <text:p text:style-name="P20"><text:span text:style-name="Strong_20_Emphasis"><text:span text:style-name="T12">Cel i założenia Programu</text:span></text:span></text:p>
      <text:p text:style-name="P20"><text:span text:style-name="Strong_20_Emphasis"><text:span text:style-name="T12"/></text:span></text:p>
      <text:p text:style-name="P17"><text:span text:style-name="Strong_20_Emphasis"><text:span text:style-name="T9">1.</text:span></text:span><text:span text:style-name="Strong_20_Emphasis"><text:span text:style-name="T12"> </text:span></text:span><text:span text:style-name="T2">Głównym celem Programu jest wprowadzenie usługi asystenta jako formy ogólnodostępnego wsparcia w wykonywaniu codziennych czynności oraz funkcjonowaniu w życiu społecznym, której adresatami są osoby niepełnosprawne posiadające orzeczenie o niepełnosprawności o stopniu znacznym lub umiarkowanym albo traktowane na równi zgodnie z art. 5 i art. 62 ustawy z dnia 27 sierpnia 1997 r. o rehabilitacji zawodowej i społecznej oraz zatrudnianiu osób niepełnosprawnych.</text:span></text:p>
      <text:p text:style-name="P8"><text:span text:style-name="T3">2. </text:span><text:span text:style-name="T2">Program ma zapewniać:</text:span></text:p>
      <text:list xml:id="list3911075875" text:style-name="L2">
        <text:list-item>
          <text:p text:style-name="P23">poprawę jakości życia osób niepełnoprawnych, w szczególności poprzez umożliwienie im jak najbardziej niezależnego życia;</text:p>
        </text:list-item>
        <text:list-item>
          <text:p text:style-name="P23">wsparcie osobom niepełnosprawnym oraz pomoc adekwatną do potrzeb;</text:p>
        </text:list-item>
        <text:list-item>
          <text:p text:style-name="P23">uczestnictwo osób niepełnosprawnych w wydarzeniach społecznych, kulturalnych, rozrywkowych lub sportowych itp.;</text:p>
        </text:list-item>
        <text:list-item>
          <text:p text:style-name="P23">dofinansowanie jednostek samorządu terytorialnego w ramach realizowanych zadań mających na celu wsparcie społeczne osób niepełnosprawnych;</text:p>
        </text:list-item>
        <text:list-item>
          <text:p text:style-name="P23">zwiększenie wsparcia asystenckiego dla niepełnosprawnych uczniów ze specjalnymi potrzebami edukacyjnymi, także w innych wymiarach życia i funkcjonowania społecznego.</text:p>
        </text:list-item>
      </text:list>
      <text:p text:style-name="P2"><text:span text:style-name="Strong_20_Emphasis"><text:span text:style-name="T2"/></text:span></text:p>
      <text:p text:style-name="P3"><text:span text:style-name="Strong_20_Emphasis"><text:span text:style-name="T22">§2</text:span></text:span></text:p>
      <text:p text:style-name="P10"><text:span text:style-name="Strong_20_Emphasis"><text:span text:style-name="T12">Adresa</text:span></text:span><text:span text:style-name="Strong_20_Emphasis"><text:span text:style-name="T13">ci Programu</text:span></text:span></text:p>
      <text:p text:style-name="P11"><text:span text:style-name="Strong_20_Emphasis"><text:span text:style-name="T9">1. </text:span></text:span><text:span text:style-name="T9">Program adresowany jest do osób niepełnosprawnych posiadających orzeczenie o znacznym lub umiarkowanym stopniu niepełnosprawności, zgodnie z ustawą z dnia 27 sierpnia 1997 r. o rehabilitacji zawodowej i społecznej oraz zatrudnianiu osób niepełnosprawnych albo orzeczenie równoważne do wyżej wymienionych.</text:span></text:p>
      <text:list xml:id="list2240770765" text:style-name="L3">
        <text:list-header>
          <text:p text:style-name="P58">2. Liczba uczestników Programu ogółe<text:span text:style-name="T23">m 3</text:span> os<text:span text:style-name="T23">oby,</text:span> w tym:</text:p>
        </text:list-header>
      </text:list>
      <text:list xml:id="list3011055183" text:style-name="L4">
        <text:list-item>
          <text:p text:style-name="P37"><text:span text:style-name="T23">2</text:span> os<text:span text:style-name="T23">oby</text:span> z orzeczeniem o znacznym stopniu niepełnosprawności z niepełnosprawnością sprzężoną;</text:p>
        </text:list-item>
        <text:list-item>
          <text:p text:style-name="P38"><text:span text:style-name="T9">1 osoba ze </text:span><text:span text:style-name="T10">umiarkowanym</text:span><text:span text:style-name="T9"> stopniem niepełnosprawności.</text:span></text:p>
        </text:list-item>
      </text:list>
      <text:p text:style-name="P20"><text:span text:style-name="Strong_20_Emphasis"><text:span text:style-name="T12"/></text:span></text:p>
      <text:p text:style-name="P20"><text:span text:style-name="Strong_20_Emphasis"><text:span text:style-name="T12">§3</text:span></text:span></text:p>
      <text:p text:style-name="P20"><text:span text:style-name="Strong_20_Emphasis"><text:span text:style-name="T12">Zasady rekrutacji</text:span></text:span></text:p>
      <text:list xml:id="list1386396295" text:style-name="L5">
        <text:list-header>
          <text:p text:style-name="P53"><text:span text:style-name="Strong_20_Emphasis"><text:span text:style-name="T2"/></text:span></text:p>
        </text:list-header>
      </text:list>
      <text:list xml:id="list1164450004" text:style-name="L6">
        <text:list-item>
          <text:p text:style-name="P44">Rekrutacja prowadzona będzie w siedzibie Ośrodka Pomocy Społecznej w Konopnicy.</text:p>
        </text:list-item>
        <text:list-item>
          <text:p text:style-name="P44">Nabór do Programu będzie jawny z zachowaniem zasady równości szans i niedyskryminacji.</text:p>
        </text:list-item>
      </text:list>
      <text:list xml:id="list1502968652" text:style-name="L7">
        <text:list-item>
          <text:p text:style-name="P45"><text:soft-page-break/>Rekrutacja prowadzona będzie w okresie do 3<text:span text:style-name="T26">0</text:span>.0<text:span text:style-name="T26">4</text:span>.2023 r. na podstawie złożonej karty zgłoszenia do Programu. W razie potrzeby prowadzona będzie rekrutacja dodatkowa.</text:p>
        </text:list-item>
        <text:list-item>
          <text:p text:style-name="P45">Premiujące kryteria rekrutacji:</text:p>
          <text:p text:style-name="P45">a) osoby posiadające:</text:p>
        </text:list-item>
      </text:list>
      <text:list xml:id="list296397932" text:style-name="L8">
        <text:list-item>
          <text:p text:style-name="P25">orzeczenie ze znacznym stopniem niepełnosprawności lub równoważne oraz niepełnosprawność sprzężoną (ocena: 5 pkt)</text:p>
        </text:list-item>
      </text:list>
      <text:p text:style-name="P6">W przypadku braku kodów (orzeczenia lekarza orzecznika ZUS lub obwodowej komisji ds. inwalidztwa i zatrudnienia) stan musi być potwierdzony zaświadczeniem lekarskim.</text:p>
      <text:list xml:id="list958415415" text:style-name="L9">
        <text:list-item>
          <text:p text:style-name="P46">orzeczenie ze znacznym stopniem niepełnosprawności lub orzeczenie równoważne - jeden rodzaj dysfunkcji (ocena: 4 pkt)</text:p>
        </text:list-item>
        <text:list-item>
          <text:p text:style-name="P46">orzeczenie z umiarkowanym stopniem niepełnosprawności lub równoważne oraz niepełnosprawność sprzężoną (ocena: 3 pkt)</text:p>
        </text:list-item>
      </text:list>
      <text:p text:style-name="P6">W przypadku braku kodów (orzeczenia lekarza orzecznika ZUS lub obwodowej komisji ds. inwalidztwa i zatrudnienia) stan musi być potwierdzony zaświadczeniem lekarskim.</text:p>
      <text:list xml:id="list1547304411" text:style-name="L10">
        <text:list-item>
          <text:p text:style-name="P24">utrudnienia związane z mobilnością i komunikacją potwierdzone w orzeczeniu kodem, w przypadku trudności związanych z:</text:p>
        </text:list-item>
      </text:list>
      <text:list xml:id="list1428565258" text:style-name="L11">
        <text:list-header>
          <text:p text:style-name="P59">- mobilnością i komunikacją 10-N, lub 05-R, lub 04-O, 03-L;</text:p>
        </text:list-header>
      </text:list>
      <text:p text:style-name="P6">W przypadku braku ww. kodów w orzeczeniu stan musi być potwierdzony zaświadczeniem lekarskim (ocena: 5 pkt)</text:p>
      <text:list xml:id="list1764063497" text:style-name="L12">
        <text:list-item>
          <text:p text:style-name="P26">sytuacja rodzinna i społeczna - osoba samotnie zamieszkująca/ osoba samotnie zamieszkująca i wychowująca dziecko/dzieci (ocena: 2 pkt)</text:p>
        </text:list-item>
        <text:list-item>
          <text:p text:style-name="P26">sytuacja rodzinna i społeczna – osoba zamieszkująca z inną osobą niepełnosprawną (ocena: 2 pkt);</text:p>
        </text:list-item>
        <text:list-item>
          <text:p text:style-name="P26">nie korzystanie z usług opiekuńczych lub specjalistycznych usług opiekuńczych, o których mowa w ustawie o pomocy społecznej lub usług finansowanych w ramach Funduszu Solidarnościowego lub usług obejmujących analogiczne wsparcie,<text:line-break/>o którym mowa w tym Programie, finansowane z innych źródeł. (ocena: 2 pkt)</text:p>
        </text:list-item>
        <text:list-item>
          <text:p text:style-name="P26">nie korzystanie w 2022 r. z usług asystenta osoby niepełnosprawnej w ramach Programu „Asystent osobisty osoby niepełnosprawnej – edycja 202<text:span text:style-name="T27">2</text:span>” (ocena: 5 pkt).</text:p>
        </text:list-item>
      </text:list>
      <text:list xml:id="list1824328684" text:style-name="L13">
        <text:list-header>
          <text:p text:style-name="P60">W przypadku uzyskania równorzędnej liczby punktów o zakwalifikowaniu decyduje:</text:p>
        </text:list-header>
      </text:list>
      <text:list xml:id="list4150042793" text:style-name="L14">
        <text:list-item>
          <text:p text:style-name="P27">data złożenia karty zgłoszeniowej.</text:p>
        </text:list-item>
      </text:list>
      <text:list xml:id="list3337253046" text:style-name="L15">
        <text:list-item>
          <text:p text:style-name="P28">Z rekrutacji sporządzony zostanie protokół zawierający listę osób zakwalifikowanych oraz listę osób rezerwowych.</text:p>
        </text:list-item>
        <text:list-item>
          <text:p text:style-name="P28">Informacja o wyniku rekrutacji zostanie przekazana pisemnie.</text:p>
        </text:list-item>
        <text:list-item>
          <text:p text:style-name="P28">W przypadku rezygnacji lub wykreślenia uczestnika z Programu osoby znajdujące się<text:line-break/>na liście rezerwowej mogą otrzymać propozycję udziału w Programie.</text:p>
        </text:list-item>
      </text:list>
      <text:p text:style-name="P1"><text:s text:c="83"/></text:p>
      <text:p text:style-name="P4">§4</text:p>
      <text:p text:style-name="P9"><text:span text:style-name="Strong_20_Emphasis"><text:span text:style-name="T12">Uprawnienia i obowiązki uczestnika </text:span></text:span><text:span text:style-name="Strong_20_Emphasis"><text:span text:style-name="T13">Programu</text:span></text:span></text:p>
      <text:list xml:id="list73189643" text:style-name="L16">
        <text:list-header>
          <text:p text:style-name="P64"><text:span text:style-name="Strong_20_Emphasis"><text:span text:style-name="T9">1. </text:span></text:span><text:span text:style-name="T9">Os</text:span><text:span text:style-name="T2">oby ubiegające się o uczestnictwo w Programie zobowiązane są do złożenia :</text:span></text:p>
        </text:list-header>
      </text:list>
      <text:list xml:id="list3327025668" text:style-name="L17">
        <text:list-item>
          <text:p text:style-name="P39"><text:span text:style-name="T2">karty zgłoszenia </text:span><text:span text:style-name="Emphasis"><text:span text:style-name="T2">(zał. nr 1 do Regulaminu),</text:span></text:span></text:p>
        </text:list-item>
        <text:list-item>
          <text:p text:style-name="P39"><text:span text:style-name="T2">dokumentu potwierdzającego niepełnosprawność,</text:span></text:p>
        </text:list-item>
        <text:list-item>
          <text:p text:style-name="P29">zaświadczenia o niekaralności - jeżeli dotyczy</text:p>
        </text:list-item>
        <text:list-item>
          <text:p text:style-name="P29"><text:soft-page-break/>pisemnej informacji o niefigurowaniu w Rejestrze Sprawców Przestępstw na Tle Seksualnym - jeżeli dotyczy</text:p>
        </text:list-item>
        <text:list-item>
          <text:p text:style-name="P29">zaświadczenia lekarskiego o utrudnieniach związanych z mobilnością i komunikacją i/lub sprzężenia - jeżeli dotyczy</text:p>
        </text:list-item>
        <text:list-item>
          <text:p text:style-name="P39"><text:span text:style-name="T2">oświadczenie, że wskazany przez osobę niepełnosprawną asystent jest przygotowany<text:line-break/>do realizacji wobec niej asystencji osobistej - jeżeli dotyczy </text:span><text:span text:style-name="Emphasis"><text:span text:style-name="T2">(zał. nr </text:span></text:span><text:span text:style-name="Emphasis"><text:span text:style-name="T7">5</text:span></text:span><text:span text:style-name="Emphasis"><text:span text:style-name="T2"> do Regulaminu)</text:span></text:span></text:p>
        </text:list-item>
      </text:list>
      <text:list xml:id="list2233417353" text:style-name="L18">
        <text:list-item>
          <text:p text:style-name="P40"><text:span text:style-name="T2">Brakujące dokumenty należy dostarczyć do </text:span><text:span text:style-name="T3">OPS w Konopnicy</text:span><text:span text:style-name="T2"> w terminie do 7 dni roboczych od dnia otrzymania pisma informującego z </text:span><text:span text:style-name="T3">OPS</text:span><text:span text:style-name="T2">.</text:span></text:p>
        </text:list-item>
        <text:list-item>
          <text:p text:style-name="P30">Uczestnik nie ponosi odpłatności za usługi asystenta osobistego.</text:p>
        </text:list-item>
        <text:list-item>
          <text:p text:style-name="P30">Uczestnik Programu zobowiązany jest do:</text:p>
        </text:list-item>
      </text:list>
      <text:list xml:id="list3516372581" text:style-name="L19">
        <text:list-item>
          <text:p text:style-name="P31">korzystania z usług asystenta zgodnie z zapisami §6 niniejszego Regulaminu,</text:p>
        </text:list-item>
        <text:list-item>
          <text:p text:style-name="P41"><text:span text:style-name="T2">potwierdzania zgodności karty realizacji usług asystenta osobistego osoby niepełnosprawnej</text:span><text:span text:style-name="T17">,</text:span></text:p>
        </text:list-item>
        <text:list-item>
          <text:p text:style-name="P41"><text:span text:style-name="T2">bieżącego informowania o wszystkich zdarzeniach mogących mieć wpływ na korzystanie ze wsparcia asystenta w ramach programu lub na realizację usług przez asystenta</text:span><text:span text:style-name="T17">,</text:span></text:p>
        </text:list-item>
        <text:list-item>
          <text:p text:style-name="P31">przestrzegania niniejszego regulaminu oraz ogólnie przyjętych norm współżycia społecznego.</text:p>
        </text:list-item>
      </text:list>
      <text:list xml:id="list758535399" text:style-name="L20">
        <text:list-item>
          <text:p text:style-name="P32">Usługi asystencji osobistej podlegają doraźnej kontroli i monitorowaniu bezpośrednio w miejscu realizacji usług.</text:p>
        </text:list-item>
        <text:list-item>
          <text:p text:style-name="P32">Warunkiem realizacji usługi jest czynne uczestnictwo (obecność) osoby niepełnosprawnej<text:line-break/>w tej usłudze.</text:p>
        </text:list-item>
      </text:list>
      <text:p text:style-name="P4">§5</text:p>
      <text:p text:style-name="P5"><text:span text:style-name="Strong_20_Emphasis"><text:span text:style-name="T12">Zakres podmiotowy i przedmiotowy Programu</text:span></text:span></text:p>
      <text:list xml:id="list4187659521" text:style-name="L21">
        <text:list-item>
          <text:p text:style-name="P47">Program zapewnia usługi asystencji osobistej osobie niepełnosprawnej wykonywane/ świadczone przez asystenta osobistego osoby niepełnosprawnej.</text:p>
        </text:list-item>
        <text:list-item>
          <text:p text:style-name="P47">Usługi asystenta mogą świadczyć:</text:p>
        </text:list-item>
      </text:list>
      <text:list xml:id="list3070933934" text:style-name="L22">
        <text:list-item>
          <text:p text:style-name="P54"><text:span text:style-name="T2">osoby posiadające dokument potwierdzający uzyskanie kwalifikacji w następujących kierunkach: asystent osoby niepełnosprawnej</text:span><text:span text:style-name="T19">[1]</text:span><text:span text:style-name="T2">, opiekun osoby starszej, opiekun medyczny, pedagog, psycholog, terapeuta zajęciowy, pielęgniarka, fizjoterapeuta;</text:span></text:p>
        </text:list-item>
        <text:list-item>
          <text:p text:style-name="P48">osoby posiadające co najmniej 6-miesięczne, udokumentowane doświadczenie<text:line-break/>w udzielaniu bezpośredniej pomocy osobom niepełnosprawnym np. doświadczenie zawodowe, udzielanie wsparcia osobom niepełnosprawnych w formie wolontariatu,</text:p>
        </text:list-item>
        <text:list-item>
          <text:p text:style-name="P48">osoby wskazane przez uczestnika Programu lub jego opiekuna prawnego, pod warunkiem złożenia przez osobę niepełnosprawną pisemnego oświadczenia, że wskazany przez nią asystent, który nie jest członkiem rodziny <text:span text:style-name="T26">i </text:span>jest przygotowany do realizacji wobec niej usług asystencji osobistej.</text:p>
        </text:list-item>
      </text:list>
      <text:list xml:id="list2853069361" text:style-name="L23">
        <text:list-item>
          <text:p text:style-name="P49">Asystentem nie może być:</text:p>
        </text:list-item>
      </text:list>
      <text:list xml:id="list3291047883" text:style-name="L24">
        <text:list-item>
          <text:p text:style-name="P50">osoba faktycznie zamieszkująca razem z uczestnikiem Programu;</text:p>
        </text:list-item>
        <text:list-item>
          <text:p text:style-name="P55"><text:span text:style-name="T2">członek rodziny</text:span><text:a xlink:type="simple" xlink:href="../../../esztaberek/Desktop/REGULAMIN.doc#_ftn3" office:name="_ftnref3" text:style-name="Internet_20_link" text:visited-style-name="Visited_20_Internet_20_Link">[</text:a><text:a xlink:type="simple" xlink:href="../../../esztaberek/Desktop/REGULAMIN.doc#_ftn3" office:name="_ftnref3" text:style-name="Internet_20_link" text:visited-style-name="Visited_20_Internet_20_Link"><text:span text:style-name="T24">2</text:span></text:a><text:a xlink:type="simple" xlink:href="../../../esztaberek/Desktop/REGULAMIN.doc#_ftn3" office:name="_ftnref3" text:style-name="Internet_20_link" text:visited-style-name="Visited_20_Internet_20_Link">]</text:a><text:span text:style-name="T18"> </text:span><text:span text:style-name="T2">pozostający we wspólnym gospodarstwie domowym z uczestnikiem Programu;</text:span></text:p>
        </text:list-item>
        <text:list-item>
          <text:p text:style-name="P50">opiekun prawny.</text:p>
        </text:list-item>
      </text:list>
      <text:list xml:id="list1352629551" text:style-name="L25">
        <text:list-item>
          <text:p text:style-name="P51">Jeżeli asystent nie zostanie wskazany przez uczestnika Programu, wskazuje go Ośrodek Pomocy Społecznej w Konopnicy, z uwzględnieniem postanowień pkt.2.</text:p>
        </text:list-item>
        <text:list-item>
          <text:p text:style-name="P56"><text:span text:style-name="T2">Usługi asystenta mogą być realizowane w oparciu o zakres czynności i polegać na pomocy asystenta w:</text:span></text:p>
        </text:list-item>
      </text:list>
      <text:list xml:id="list86001331" text:style-name="L26">
        <text:list-item>
          <text:p text:style-name="P33">wykonywaniu czynności dnia codziennego dla uczestnika Programu;</text:p>
        </text:list-item>
        <text:list-item>
          <text:p text:style-name="P33"><text:soft-page-break/>wyjściu, powrocie lub dojazdach z uczestnikiem Programu w wybrane przez uczestnika miejsca;</text:p>
        </text:list-item>
        <text:list-item>
          <text:p text:style-name="P33">załatwianiu spraw urzędowych;</text:p>
        </text:list-item>
        <text:list-item>
          <text:p text:style-name="P33">korzystaniu z dóbr kultury (np. muzeum, teatr, kino, galerie sztuki, wystawy);</text:p>
        </text:list-item>
        <text:list-item>
          <text:p text:style-name="P33">zakupach, z zastrzeżeniem aktywnego udziału uczestnika Programu przy ich realizacji.</text:p>
        </text:list-item>
      </text:list>
      <text:list xml:id="list2542476385" text:style-name="L27">
        <text:list-item>
          <text:p text:style-name="P34">W godzinach realizacji usług asystenta nie mogą być świadczone usługi opiekuńcze lub specjalistyczne usługi opiekuńcze, o których mowa w ustawie z dnia 12 marca 2004 r.<text:line-break/>o pomocy społecznej, usługi finansowane w ramach Funduszu Solidarnościowego lub usługi obejmujące analogiczne wsparcie, o którym mowa w ust. 6, finansowane z innych źródeł.</text:p>
        </text:list-item>
        <text:list-item>
          <text:p text:style-name="P34">Czas trwania usług asystenta − usługi asystenta mogą być realizowane przez 24 godziny na dobę, 7 dni w tygodniu, z zastrzeżeniem stosowania w tym zakresie przepisów i norm, o których mowa w Kodeksie pracy.</text:p>
        </text:list-item>
        <text:list-item>
          <text:p text:style-name="P34">Do czasu realizacji usług asystencji osobistej wlicza się czas oczekiwania/gotowości<text:line-break/>na świadczenie usług nie dłuższy niż 90 min. Jeśli czas oczekiwania wynosi więcej niż 90 min., wówczas usługę dojazdu do wybranego miejsca i powrotu z niego rozlicza się jako dwie odrębne usługi powiększone łącznie o 90 min. trwania.</text:p>
        </text:list-item>
        <text:list-item>
          <text:p text:style-name="P34">Limit godzin usług asystencji osobistej finansowanych ze środków Funduszu przypadających na 1 uczestnika wynosi nie więcej niż:</text:p>
        </text:list-item>
      </text:list>
      <text:list xml:id="list102024499" text:style-name="L28">
        <text:list-item>
          <text:p text:style-name="P35"><text:span text:style-name="T24">380</text:span> godzin rocznie dla osób niepełnosprawnych posiadających orzeczenie o znacznym stopniu niepełnosprawności z niepełnosprawnością sprzężoną (<text:span text:style-name="T25">32</text:span> godz. miesięcznie);</text:p>
        </text:list-item>
        <text:list-item>
          <text:p text:style-name="P42"><text:span text:style-name="T4">120</text:span><text:span text:style-name="T2"> godzin rocznie dla osób niepełnosprawnych posiadających orzeczenie o </text:span><text:span text:style-name="T4">umiarkowanym</text:span><text:span text:style-name="T2"> stopniu niepełnosprawności (</text:span><text:span text:style-name="T4">10</text:span><text:span text:style-name="T2"> godz. miesięcznie);</text:span></text:p>
        </text:list-item>
      </text:list>
      <text:list xml:id="list2963510528" text:style-name="L29">
        <text:list-header>
          <text:p text:style-name="P61">11. Usługi asystencji osobistej będą realizowane przez asystentów, o których mowa w §2.</text:p>
          <text:p text:style-name="P61">12. W podejmowanych działaniach asystent ma obowiązek brania pod uwagę potrzeb i preferencje:</text:p>
        </text:list-header>
      </text:list>
      <text:p text:style-name="P7">a) uczestnika Programu lub opiekuna prawnego,</text:p>
      <text:p text:style-name="P7"><text:line-break/>13. Koszt wynagrodzenia jednej godziny zegarowej świadczenia usługi asystenta wynosi 40 zł brutto (z tego płacona jest zaliczka na podatek dochodowy, składki ZUS i Fundusz Pracy płacone przez pracownika i pracodawcę/zleceniodawcę).</text:p>
      <text:list xml:id="list2912982482" text:style-name="L30">
        <text:list-header>
          <text:p text:style-name="P65"><text:span text:style-name="T2">14. Rozliczenie usług asystenta następuje na podstawie wypełnionej Karty realizacji usług asystenckich, której wzór stanowi </text:span><text:span text:style-name="Emphasis"><text:span text:style-name="T2">(zał. nr </text:span></text:span><text:span text:style-name="Emphasis"><text:span text:style-name="T7">6</text:span></text:span><text:span text:style-name="Emphasis"><text:span text:style-name="T2"> do Regulamin</text:span></text:span><text:span text:style-name="Emphasis"><text:span text:style-name="T6">u).</text:span></text:span></text:p>
        </text:list-header>
      </text:list>
      <text:p text:style-name="P20"><text:span text:style-name="Strong_20_Emphasis"><text:span text:style-name="T12"/></text:span></text:p>
      <text:p text:style-name="P20"><text:span text:style-name="Strong_20_Emphasis"><text:span text:style-name="T12">§6</text:span></text:span></text:p>
      <text:list xml:id="list2979051059" text:style-name="L31">
        <text:list-header>
          <text:p text:style-name="P57"><text:span text:style-name="Strong_20_Emphasis"><text:span text:style-name="T12">Zwrot kosztów świadczenia usługi asystencji osobistej</text:span></text:span></text:p>
          <text:p text:style-name="P36"/>
        </text:list-header>
      </text:list>
      <text:p text:style-name="P1">1. W związku z realizacją usług asystenta osobistego realizowanych w ramach programu przewiduje się zwrot kosztów, w szczególności takich jak:</text:p>
      <text:p text:style-name="P6">a) zakup biletów wstępu na wydarzenia kulturalne, rozrywkowe, sportowe lub społeczne itp. dla asystenta towarzyszącego uczestnikowi Programu;</text:p>
      <text:p text:style-name="P6">b) zakup biletów komunikacji publicznej/prywatnej jednorazowych lub miesięcznych<text:line-break/>oraz kosztów dojazdu własnym/innym środkiem transportu, np. taksówką w związku<text:line-break/>z wyjazdami, które dotyczą realizacji usług wymienionych w treści Programu.</text:p>
      <text:p text:style-name="P6">2. Koszty, o których mowa pkt 1 a) i b) podlegają zwrotowi w wysokości do 300 zł miesięcznie.</text:p>
      <text:list xml:id="list1925627143" text:style-name="L32">
        <text:list-header>
          <text:p text:style-name="P62">3. Koszty będą kwalifikowane, jeżeli:</text:p>
        </text:list-header>
      </text:list>
      <text:p text:style-name="P6"><text:soft-page-break/>a) z usług asystencji osobistej u jednego asystenta w tym samym czasie będzie korzystać<text:line-break/>1 uczestnik Programu;</text:p>
      <text:p text:style-name="P6">b) koszty dojazdu własnym/innym środkiem transportu, np. taksówką asystentów w związku<text:line-break/>z wyjazdami, które dotyczą realizacji usług wymienionych w treści Programu jest wliczony w czas pracy asystenta jedynie w przypadku obecności uczestnika Programu;</text:p>
      <text:p text:style-name="P8"><text:span text:style-name="T2">c) będzie prowadzona ewidencja biletów komunikacji publicznej/prywatnej jednorazowych lub miesięcznych, zawierająca m. in. informacje dotyczące: daty pobrania biletów, liczby pobranych biletów, danych asystenta, daty i celu podróży </text:span><text:span text:style-name="Emphasis"><text:span text:style-name="T2">(zał. nr </text:span></text:span><text:span text:style-name="Emphasis"><text:span text:style-name="T7">3</text:span></text:span><text:span text:style-name="Emphasis"><text:span text:style-name="T2"> do Regulaminu);</text:span></text:span></text:p>
      <text:list xml:id="list2094852106" text:style-name="L33">
        <text:list-item>
          <text:p text:style-name="P66"><text:span text:style-name="T2">będzie prowadzona ewidencja przebiegu pojazdu stanowiącego własność asystenta lub ewidencja kosztów przejazdu innym środkiem transportu, np. taksówką, zawierająca następujące informacje: dane asystenta, datę i cel podróży, do której należy dołączyć dowód poniesienia wydatku np. rachunek, paragon, fakturę dokumentującą ww. przejazd<text:line-break/></text:span><text:span text:style-name="Emphasis"><text:span text:style-name="T2">(zał. nr </text:span></text:span><text:span text:style-name="Emphasis"><text:span text:style-name="T8">4</text:span></text:span><text:span text:style-name="Emphasis"><text:span text:style-name="T2"> do Regulaminu)</text:span></text:span><text:span text:style-name="T2">;</text:span></text:p>
          <text:p text:style-name="P63">e) koszty dojazdu samochodem prywatnym będą obejmowały najkrótszą trasę podróży<text:line-break/>z dopuszczalnym przekroczeniem do 10 km w rozliczeniu miesięcznym według wyliczenia na podstawie ogólnodostępnych aplikacji np. google maps oraz po podaniu dokładnego adresu miejsca podróży docelowej (kod, miejscowość, ulica, nr).</text:p>
        </text:list-item>
      </text:list>
      <text:p text:style-name="P6"><text:s text:c="114"/></text:p>
      <text:p text:style-name="P9"><text:span text:style-name="Strong_20_Emphasis"><text:span text:style-name="T12">§17</text:span></text:span></text:p>
      <text:p text:style-name="P9"><text:span text:style-name="Strong_20_Emphasis"><text:span text:style-name="T12">Postanowienia końcowe</text:span></text:span></text:p>
      <text:p text:style-name="P1">1. Sprawy nie uregulowane w niniejszym regulaminie są rozstrzygane przez Realizatora Programu w oparciu o stosowne dokumenty programowe.</text:p>
      <text:p text:style-name="P1">2. Realizator zastrzega sobie prawo do zmiany niniejszego regulaminu w każdym czasie.</text:p>
      <text:p text:style-name="P16"/>
      <text:p text:style-name="P22"/>
      <text:section text:style-name="Sect1" text:name="ftn2">
        <text:p text:style-name="P21"><text:a xlink:type="simple" xlink:href="../../../esztaberek/Desktop/REGULAMIN.doc#_ftnref2" office:name="_ftn2" text:style-name="Internet_20_link" text:visited-style-name="Visited_20_Internet_20_Link">[</text:a><text:a xlink:type="simple" xlink:href="../../../esztaberek/Desktop/REGULAMIN.doc#_ftnref2" office:name="_ftn2" text:style-name="Internet_20_link" text:visited-style-name="Visited_20_Internet_20_Link"><text:span text:style-name="T25">1</text:span></text:a><text:a xlink:type="simple" xlink:href="../../../esztaberek/Desktop/REGULAMIN.doc#_ftnref2" office:name="_ftn2" text:style-name="Internet_20_link" text:visited-style-name="Visited_20_Internet_20_Link">]</text:a><text:span text:style-name="T20"> </text:span><text:span text:style-name="T11">Zawód asystenta osoby niepełnosprawnej jest wymieniony w rozporządzeniu Ministra Pracy i Polityki Społecznej z dnia 7 sierpnia 2014 r. w sprawie klasyfikacji zawodów i specjalności na potrzeby rynku pracy oraz zakresu jej stosowania pod symbolem 341201 w ramach grupy: Pracownicy wsparcia rodziny, pomocy społecznej i pracy socjalnej (symbol 3412).</text:span></text:p>
      </text:section>
      <text:p text:style-name="P14"><text:a xlink:type="simple" xlink:href="../../../esztaberek/Desktop/REGULAMIN.doc#_ftnref3" office:name="_ftn3" text:style-name="Internet_20_link" text:visited-style-name="Visited_20_Internet_20_Link">[</text:a><text:a xlink:type="simple" xlink:href="../../../esztaberek/Desktop/REGULAMIN.doc#_ftnref3" office:name="_ftn3" text:style-name="Internet_20_link" text:visited-style-name="Visited_20_Internet_20_Link"><text:span text:style-name="T25">2</text:span></text:a><text:a xlink:type="simple" xlink:href="../../../esztaberek/Desktop/REGULAMIN.doc#_ftnref3" office:name="_ftn3" text:style-name="Internet_20_link" text:visited-style-name="Visited_20_Internet_20_Link">]</text:a><text:span text:style-name="T21"> </text:span><text:span text:style-name="T1">Na potrzeby realizacji Programu, za członków rodziny uznać należy rodziców i dzieci, rodzeństwo, wnuki, dziadków, teściów, macochę, ojczyma oraz inne osoby pozostające we wspólnym gospodarstwie domowym z uczestnikiem Program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Roboto Condensed" svg:font-family="'Roboto Condensed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PS OPS</meta:initial-creator>
    <meta:creation-date>2023-03-13T12:19:49.72</meta:creation-date>
    <dc:date>2023-03-29T10:29:37.725000000</dc:date>
    <meta:editing-duration>PT7H31M36S</meta:editing-duration>
    <meta:editing-cycles>8</meta:editing-cycles>
    <meta:generator>LibreOffice/6.3.2.2$Windows_x86 LibreOffice_project/98b30e735bda24bc04ab42594c85f7fd8be07b9c</meta:generator>
    <meta:print-date>2023-03-15T07:58:33.596000000</meta:print-date>
    <meta:document-statistic meta:table-count="0" meta:image-count="0" meta:object-count="0" meta:page-count="6" meta:paragraph-count="115" meta:word-count="1715" meta:character-count="12970" meta:non-whitespace-character-count="11230"/>
  </office:meta>
</office:document-meta>
</file>