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9pt" style:font-size-asian="9pt" style:font-size-complex="9pt"/>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line-height="200%"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200%" fo:text-align="center" style:justify-single-word="false"/>
    </style:style>
    <style:style style:name="P9" style:family="paragraph" style:parent-style-name="Standard" style:list-style-name="L1">
      <style:paragraph-properties fo:line-height="100%" fo:text-align="justify" style:justify-single-word="false"/>
      <style:text-properties fo:font-size="12pt" style:font-size-asian="12pt" style:font-size-complex="12pt"/>
    </style:style>
    <style:style style:name="P10" style:family="paragraph" style:parent-style-name="Standard" style:list-style-name="L1">
      <style:paragraph-properties fo:line-height="100%"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list-style-name="L13">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list-style-name="L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4">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5">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6">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7">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8">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9">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list-style-name="L10">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11">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list-style-name="L1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list-style-name="L1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list-style-name="L14">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fo:font-weight="normal" officeooo:rsid="000b90c6" officeooo:paragraph-rsid="000b90c6" style:font-size-asian="12pt" style:font-weight-asian="normal" style:font-size-complex="12pt" style:font-weight-complex="normal"/>
    </style:style>
    <style:style style:name="P26" style:family="paragraph" style:parent-style-name="Standard" style:list-style-name="L7">
      <style:paragraph-properties fo:line-height="100%" fo:text-align="justify" style:justify-single-word="false"/>
      <style:text-properties fo:font-size="12pt" fo:font-weight="normal" officeooo:rsid="0007085e" officeooo:paragraph-rsid="0007085e" style:font-size-asian="12pt" style:font-weight-asian="normal" style:font-size-complex="12pt" style:font-weight-complex="normal"/>
    </style:style>
    <style:style style:name="P27" style:family="paragraph" style:parent-style-name="Standard" style:list-style-name="L7">
      <style:paragraph-properties fo:line-height="100%" fo:text-align="justify" style:justify-single-word="false"/>
    </style:style>
    <style:style style:name="P28" style:family="paragraph" style:parent-style-name="Standard" style:list-style-name="L7">
      <style:paragraph-properties fo:line-height="100%" fo:text-align="justify" style:justify-single-word="false"/>
      <style:text-properties officeooo:paragraph-rsid="0007085e"/>
    </style:style>
    <style:style style:name="P29" style:family="paragraph" style:parent-style-name="Standard" style:list-style-name="L14">
      <style:paragraph-properties fo:line-height="100%" fo:text-align="justify" style:justify-single-word="false"/>
      <style:text-properties fo:font-weight="normal"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09f0f6" style:font-size-asian="9pt" style:font-size-complex="9pt"/>
    </style:style>
    <style:style style:name="T3" style:family="text">
      <style:text-properties fo:font-size="9pt" officeooo:rsid="000d6b61" style:font-size-asian="9pt" style:font-size-complex="9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7085e" style:font-weight-asian="bold" style:font-weight-complex="bold"/>
    </style:style>
    <style:style style:name="T7" style:family="text">
      <style:text-properties fo:font-weight="bold" officeooo:rsid="000b90c6" style:font-weight-asian="bold" style:font-weight-complex="bold"/>
    </style:style>
    <style:style style:name="T8" style:family="text">
      <style:text-properties fo:font-weight="bold" officeooo:rsid="000d6b61" style:font-weight-asian="bold" style:font-weight-complex="bold"/>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officeooo:rsid="0008b0f6" style:font-size-asian="12pt" style:font-weight-asian="bold" style:font-size-complex="12pt" style:font-weight-complex="bold"/>
    </style:style>
    <style:style style:name="T12" style:family="text">
      <style:text-properties fo:font-size="12pt" fo:font-weight="bold" officeooo:rsid="0007085e" style:font-size-asian="12pt" style:font-weight-asian="bold" style:font-size-complex="12pt" style:font-weight-complex="bold"/>
    </style:style>
    <style:style style:name="T13" style:family="text">
      <style:text-properties fo:font-size="12pt" fo:font-weight="bold" officeooo:rsid="000b90c6" style:font-size-asian="12pt" style:font-weight-asian="bold" style:font-size-complex="12pt" style:font-weight-complex="bold"/>
    </style:style>
    <style:style style:name="T14" style:family="text">
      <style:text-properties fo:font-size="12pt" fo:font-weight="bold" officeooo:rsid="000d6b61"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officeooo:rsid="0008b0f6" style:font-size-asian="12pt" style:font-weight-asian="normal" style:font-size-complex="12pt" style:font-weight-complex="normal"/>
    </style:style>
    <style:style style:name="T17" style:family="text">
      <style:text-properties fo:font-size="12pt" fo:font-weight="normal" officeooo:rsid="000b90c6" style:font-size-asian="12pt" style:font-weight-asian="normal" style:font-size-complex="12pt" style:font-weight-complex="normal"/>
    </style:style>
    <style:style style:name="T18" style:family="text">
      <style:text-properties officeooo:rsid="0007085e"/>
    </style:style>
    <style:style style:name="T19" style:family="text">
      <style:text-properties officeooo:rsid="0008b0f6"/>
    </style:style>
    <style:style style:name="T20" style:family="text">
      <style:text-properties fo:font-size="15pt" fo:font-weight="bold" style:font-size-asian="15pt" style:font-weight-asian="bold" style:font-size-complex="15pt" style:font-weight-complex="bold"/>
    </style:style>
    <style:style style:name="T21" style:family="text">
      <style:text-properties fo:font-size="15pt" fo:font-weight="bold" officeooo:rsid="0008b0f6" style:font-size-asian="15pt" style:font-weight-asian="bold" style:font-size-complex="15pt" style:font-weight-complex="bold"/>
    </style:style>
    <style:style style:name="T22" style:family="text">
      <style:text-properties officeooo:rsid="0009f0f6"/>
    </style:style>
    <style:style style:name="T23" style:family="text">
      <style:text-properties officeooo:rsid="000d6b6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text:span text:style-name="T1">Załącznik Nr 1 do Zarządzenia Nr </text:span><text:span text:style-name="T3">3</text:span><text:span text:style-name="T1">/2023 </text:span></text:p>
      <text:p text:style-name="P2">Kierownika Ośrodka Pomocy Społecznej </text:p>
      <text:p text:style-name="P2">w Konopnicy z dnia <text:span text:style-name="T23">29.03.2023</text:span> 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20">Regulamin </text:span><text:span text:style-name="T21">naboru</text:span><text:span text:style-name="T20"> i udziału w Programie </text:span></text:p>
      <text:p text:style-name="P6">„Opieka wytchnieniowa” - edycja 2023</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oft-page-break/>§1</text:p>
      <text:p text:style-name="P3">Definicje</text:p>
      <text:p text:style-name="P3"/>
      <text:list xml:id="list4276089621" text:style-name="L1">
        <text:list-item>
          <text:p text:style-name="P9"><text:span text:style-name="T5">Opiekun – </text:span><text:span text:style-name="T4">osoba sprawująca całodobową opiekę nad osobą niepełnosprawną zamieszkująca z nią i pozostająca z nią we wspólnym gospodarstwie domowym.</text:span></text:p>
        </text:list-item>
        <text:list-item>
          <text:p text:style-name="P10">Beneficjent <text:span text:style-name="T4">– Gmina Konopnica/Ośrodek Pomocy Społecznej w Konopnicy, Kozubszczyzna 127B, 21-030 Motycz.</text:span></text:p>
        </text:list-item>
        <text:list-item>
          <text:p text:style-name="P10">Kandydat<text:span text:style-name="T4"> – osoba ubiegająca się o uczestnictwo w programie na podstawie zasad ujętych w niniejszym Regulaminie.</text:span></text:p>
        </text:list-item>
        <text:list-item>
          <text:p text:style-name="P10">Ośrodek<text:span text:style-name="T4"> – Ośrodek Pomocy Społecznej w Konopnicy.</text:span></text:p>
        </text:list-item>
        <text:list-item>
          <text:p text:style-name="P10">Program<text:span text:style-name="T4"> –</text:span> <text:span text:style-name="T4">Program „Opieka wytchnieniowa” - edycja 2023, finansowany ze środków Funduszu Solidarnościowego.</text:span></text:p>
        </text:list-item>
        <text:list-item>
          <text:p text:style-name="P10">Uczestnik Programu<text:span text:style-name="T4"> – osoba zakwalifikowana do Programu zgodnie z zasadami ujętymi w niniejszym Regulaminie.</text:span></text:p>
        </text:list-item>
      </text:list>
      <text:p text:style-name="P4"/>
      <text:p text:style-name="P3">§2</text:p>
      <text:p text:style-name="P3">Postanowienia ogólne</text:p>
      <text:p text:style-name="P5"/>
      <text:list xml:id="list2822016206" text:style-name="L2">
        <text:list-item>
          <text:p text:style-name="P12">Niniejszy Regulamin określa zasady rekrutacji do Programu oraz zasady uczestnictwa w Programie.</text:p>
        </text:list-item>
        <text:list-item>
          <text:p text:style-name="P12">Regulamin określa prawa i obowiązki Uczestnika Programu oraz Beneficjenta.</text:p>
        </text:list-item>
        <text:list-item>
          <text:p text:style-name="P12">Program realizowany jest przez Gminę Konopnica/Ośrodek Pomocy Społecznej w Konopnicy do 31.12.2023 r.</text:p>
        </text:list-item>
        <text:list-item>
          <text:p text:style-name="P12">Program jest finansowany ze środków Funduszu Solidarnościowego w ramach resortowego Programu Ministra Rodziny i Polityki Społecznej „Opieka wytchnieniowa” - edycja 2023.</text:p>
        </text:list-item>
        <text:list-item>
          <text:p text:style-name="P12">Program jest skierowany do mieszkańców gminy Konopnica.</text:p>
        </text:list-item>
        <text:list-item>
          <text:p text:style-name="P12">Biuro Programu znajduje się w siedzibie Ośrodka Pomocy Społecznej w Konopnicy, Kozubszczyzna 127B, 21-030 Motycz.</text:p>
        </text:list-item>
        <text:list-item>
          <text:p text:style-name="P12">Udział w Programie jest bezpłatny dla Uczestników Programu.</text:p>
        </text:list-item>
      </text:list>
      <text:p text:style-name="P4"/>
      <text:p text:style-name="P3">§3</text:p>
      <text:p text:style-name="P3">Adresaci Programu</text:p>
      <text:p text:style-name="P3"/>
      <text:p text:style-name="P4">Program adresowany jest do członków rodzin lub opiekunów sprawujących bezpośrednią opiekę nad dziećmi z orzeczeniem o niepełnosprawności lub osobami posiadającymi orzeczenie o znacznym stopniu niepełnosprawności albo orzeczenie traktowane na równi z orzeczeniem o znacznym stopniu niepełnosprawności.</text:p>
      <text:p text:style-name="P4"/>
      <text:p text:style-name="P3">§4</text:p>
      <text:p text:style-name="P3">Cele i założenia</text:p>
      <text:p text:style-name="P3"/>
      <text:list xml:id="list2155101552" text:style-name="L3">
        <text:list-item>
          <text:p text:style-name="P13">Głównym <text:s/>celem Programu „Opieka wytchnieniowa” - edycja 2023 jest wsparcie członków rodzin lub opiekunów sprawujących bezpośrednią opiekę nad osobami, o których mowa w §3.</text:p>
        </text:list-item>
        <text:list-item>
          <text:p text:style-name="P13">Usługi opieki wytchnieniowej mają za zadanie odciążenie członków rodzin lub opiekunów osób niepełnosprawnych poprzez wsparcie ich w codziennych obowiązkach lub zapewnienie czasowego zastępstwa. Dzięki temu wsparciu osoby zaangażowane na co dzień w sprawowanie opieki dysponować będą czasem, który będą mogły przeznaczyć na odpoczynek i regenerację, jak również załatwienie niezbędnych spraw. Ważnym aspektem usługi opieki wytchnieniowej jest także wzmocnienie osobistego potencjału członków rodzin, opiekunów zaangażowanych w sposób stały w codzienne wspomaganie osób niepełnosprawnych oraz ograniczenie wpływu na ich kondycję psychofizyczną i wiążących <text:soft-page-break/>się z tym obciążeń.</text:p>
        </text:list-item>
      </text:list>
      <text:p text:style-name="P4"/>
      <text:p text:style-name="P3">§5</text:p>
      <text:p text:style-name="P3">Kryteria uczestnictwa</text:p>
      <text:p text:style-name="P3"/>
      <text:p text:style-name="P4">1. Uczestnikiem Programu może zostać osoba, która spełnia następujące kryteria:</text:p>
      <text:p text:style-name="P4">1) Dostępu/formalne:</text:p>
      <text:p text:style-name="P4">a) jest opiekunem prawnym/członkiem rodziny/opiekunem osoby niepełnosprawnej/dziecka niepełnosprawnego; zamieszkującym we wspólnym gospodarstwie domowym oraz sprawującym całodobową, bezpośrednią opiekę nad:</text:p>
      <text:list xml:id="list3541750188" text:style-name="L4">
        <text:list-item>
          <text:p text:style-name="P14">osobami posiadającymi orzeczenie o znacznym stopniu niepełnosprawności, zgodnie z ustawą z dnia 27 sierpnia 1997 r. o rehabilitacji zawodowej i społecznej oraz zatrudnianiu osób niepełnosprawnych albo orzeczenie równoważne, które wymagają usługi opieki wytchnieniowej zamieszkałymi na terenie Gminy Konopnica;</text:p>
        </text:list-item>
      </text:list>
      <text:p text:style-name="P4">b) złoży w siedzibie Ośrodka we wskazanym terminie wymagane dokumenty rekrutacyjne, tj.:</text:p>
      <text:list xml:id="list951532476" text:style-name="L5">
        <text:list-item>
          <text:p text:style-name="P15">kartę zgłoszenia do Programu „Opieka wytchnieniowa” <text:s/>- edycja 2023, stanowiącą załącznik nr 1 do Regulaminu;</text:p>
        </text:list-item>
        <text:list-item>
          <text:p text:style-name="P15">kserokopię orzeczenia o niepełnosprawności;</text:p>
        </text:list-item>
        <text:list-item>
          <text:p text:style-name="P15">klauzulę informacyjną (RODO);</text:p>
        </text:list-item>
        <text:list-item>
          <text:p text:style-name="P15">klauzulę informacyjną (RODO 2);</text:p>
        </text:list-item>
        <text:list-item>
          <text:p text:style-name="P15">oświadczenie Kandydata/Kandydatki do udziału w Programie stanowiące załącznik nr 3 do Regulaminu.</text:p>
        </text:list-item>
      </text:list>
      <text:p text:style-name="P4">2. Premiujące:</text:p>
      <text:p text:style-name="P4">a) złoży w siedzibie Ośrodka we wskazanym terminie kartę oceny stanu osoby niepełnosprawnej wg zmodyfikowanej skali FIM, którą uzupełnia lekarz rodzinny/lekarz rehabilitacji medycznej/fizjoterapeuta/pielęgniarka; stanowiąca załącznik nr 2 do Regulaminu.</text:p>
      <text:p text:style-name="P4">b) W pierwszej kolejności uwzględnione zostaną potrzeby członków rodzin lub opiekunów sprawujących bezpośrednią opiekę nad osobą ze znacznym stopniem niepełnosprawności lub z orzeczeniem równoważnym, która:</text:p>
      <text:list xml:id="list3294869605" text:style-name="L6">
        <text:list-item>
          <text:p text:style-name="P16">ma niepełnosprawność sprzężoną/złożoną;</text:p>
        </text:list-item>
        <text:list-item>
          <text:p text:style-name="P16">wymaga wysokiego poziomu wsparcia;</text:p>
        </text:list-item>
        <text:list-item>
          <text:p text:style-name="P16">stale przebywa w domu, tj. nie korzysta z ośrodka wsparcia.</text:p>
        </text:list-item>
      </text:list>
      <text:p text:style-name="P25">c) W dalszej kolejności uwzględnione zostaną potrzeby członków rodzin lub opiekunów sprawujących bezpośrednią opiekę nad osobą ze znacznym stopniem niepełnosprawności lub z orzeczeniem równoważnym, którzy podejmują zatrudnienie.</text:p>
      <text:p text:style-name="P4">3. Niespełnienie przez Kandydata/Kandydatkę kryteriów premiujących nie wyklucza go z możliwości zakwalifikowania do Programu, jednak w <text:s/>przypadku dużej liczby zgłoszeń kryteria premiujące mogą mieć wpływ na zakwalifikowanie do Programu.</text:p>
      <text:p text:style-name="P4"/>
      <text:p text:style-name="P3">§6</text:p>
      <text:p text:style-name="P7"><text:span text:style-name="T10">Zasady </text:span><text:span text:style-name="T11">naboru</text:span></text:p>
      <text:p text:style-name="P5"/>
      <text:list xml:id="list4012127526" text:style-name="L7">
        <text:list-item>
          <text:p text:style-name="P17">Beneficjent planuje w ramach realizowanego Programu objęcie wsparciem <text:span text:style-name="T18">15</text:span> osób posiadających orzeczenie o znacznym stopniu niepełnosprawności albo orzeczenie równoważne.</text:p>
        </text:list-item>
        <text:list-item>
          <text:p text:style-name="P26">Beneficjent zastrzega sobie prawo do zwiększenia lub zmniejszenia liczby osób objętych wsparciem kosztem zmniejszenia/zwiększenia godzin udzielonego wsparcia.</text:p>
        </text:list-item>
        <text:list-item>
          <text:p text:style-name="P17">Dokumenty wymienione w §5 należy złożyć w formie papierowej w Ośrodku Pomocy Społecznej w Konopnicy Kozubszczyzna 127B, 21-030 Motycz, w godzinach urzędowania Ośrodka, tj. poniedziałek, środa, czwartek w godzinach od 7.30 do 15.30, wtorek od 7.30 do 16.00, piątek od 7.30 do 15.00, <text:span text:style-name="T5">do dnia </text:span><text:span text:style-name="T8">30</text:span><text:span text:style-name="T6">.0</text:span><text:span text:style-name="T7">4</text:span><text:span text:style-name="T6">.2023 r.</text:span></text:p>
        </text:list-item>
        <text:list-item>
          <text:p text:style-name="P17">Dokumenty, o których mowa w §5 muszą zostać opatrzone własnoręcznym podpisem <text:soft-page-break/>opiekuna prawnego lub członka rodziny/opiekuna osoby niepełnosprawnej.</text:p>
        </text:list-item>
        <text:list-item>
          <text:p text:style-name="P17">Karty zgłoszenia do Programu wraz z pozostałą dokumentacją rekrutacyjną będą rejestrowane według kolejności zgłoszeń.</text:p>
        </text:list-item>
        <text:list-item>
          <text:p text:style-name="P17">Złożenie karty zgłoszenia do Programu wraz z innymi dokumentami wymaganymi przez Beneficjenta nie jest równoznaczne z zakwalifikowaniem Kandydata/Kandydatki do Programu.</text:p>
        </text:list-item>
        <text:list-item>
          <text:p text:style-name="P28"><text:span text:style-name="T10">W terminie od </text:span><text:span text:style-name="T14">04.05</text:span><text:span text:style-name="T12">.2023 r.</text:span><text:span text:style-name="T10"> do </text:span><text:span text:style-name="T14">05.05</text:span><text:span text:style-name="T12">.2023 r.</text:span><text:span text:style-name="T10"> </text:span><text:span text:style-name="T15">prowadzona będzie weryfikacja </text:span><text:span text:style-name="T16">złożonych dokumentów.</text:span></text:p>
        </text:list-item>
        <text:list-item>
          <text:p text:style-name="P17">Ocena kryteriów zostanie dokonana metodą: spełnia/nie spełnia.</text:p>
        </text:list-item>
        <text:list-item>
          <text:p text:style-name="P27"><text:span text:style-name="T15">Do uczestnictwa w Programie zostaną zakwalifikowane osoby, które </text:span><text:span text:style-name="T16">złożył stosowne dokumenty w wymaganym terminie</text:span><text:span text:style-name="T15">.</text:span></text:p>
        </text:list-item>
        <text:list-item>
          <text:p text:style-name="P17">Osobie korzystającej z usługi opieki wytchnieniowej w ramach Programu Opieka wytchnieniowa nie będą przyznane usługi asystencji osobistej w ramach Programu Asystent Osobisty Osoby Niepełnosprawnej.</text:p>
        </text:list-item>
        <text:list-item>
          <text:p text:style-name="P27"><text:span text:style-name="T15">W wyniku procesu </text:span><text:span text:style-name="T16">naboru</text:span><text:span text:style-name="T15"> zostanie utworzona lista rezerwowa osób, które spełniają kryterium dostępu/formalne, </text:span><text:span text:style-name="T17">l</text:span><text:span text:style-name="T15">ecz nie zostały zakwalifikowane do udziału w Programie z uwagi na ograniczoną liczbę miejsc. Osoby z listy rezerwowej danej grupy docelowej mogą zostać zaproszone do udziału w Programie według pozycji zajmowanej na liście rezerwowej w trakcie jego trwania w przypadku rezygnacji, skreślenia osoby z uczestnictwa lub pojawienia się możliwości zakwalifikowania większej niż zakładana liczba osób.</text:span></text:p>
        </text:list-item>
        <text:list-item>
          <text:p text:style-name="P17">Osoby, które złożą dokumenty rekrutacyjne po upływie terminu, o którym mowa w §6 spełniające kryteria dostępu, o których mowa w §5 zostaną umieszczone na liście rezerwowej danej grupy docelowej pod pierwszą wolną pozycją.</text:p>
        </text:list-item>
        <text:list-item>
          <text:p text:style-name="P17">O zakwalifikowaniu do Programu Kandydaci/Kandydatki zostaną powiadomieni przez Beneficjenta pisemnie <text:span text:style-name="T5">w terminie do dnia </text:span><text:span text:style-name="T8">15</text:span><text:span text:style-name="T6">.0</text:span><text:span text:style-name="T8">5</text:span><text:span text:style-name="T6">.2023 r.</text:span></text:p>
        </text:list-item>
        <text:list-item>
          <text:p text:style-name="P17">W przypadku braku wystarczającej liczby Kandydatów Beneficjent zastrzega sobie prawo do przedłużenia terminu ogłoszonego naboru do Programu.</text:p>
        </text:list-item>
        <text:list-item>
          <text:p text:style-name="P17">Decyzja <text:span text:style-name="T19">o</text:span> zakwalifikowaniu bądź nie jest ostateczna i podlega procedurze odwoławczej.</text:p>
        </text:list-item>
        <text:list-item>
          <text:p text:style-name="P17">Dokumenty rekrutacyjne nie podlegają zwrotowi i stanowią własność Beneficjenta.</text:p>
        </text:list-item>
        <text:list-item>
          <text:p text:style-name="P17">Rekrutacja będzie prowadzona przez pracownika socjalnego zatrudnionego w Ośrodku Pomocy Społecznej w Konopnicy.</text:p>
        </text:list-item>
        <text:list-item>
          <text:p text:style-name="P17">Pracownik socjalny przed przystąpieniem do pracy złoży oświadczenie, którego wzór stanowi załącznik nr 4 do niniejszego Regulaminu.</text:p>
        </text:list-item>
      </text:list>
      <text:p text:style-name="P4"/>
      <text:p text:style-name="P4"/>
      <text:p text:style-name="P3">§7</text:p>
      <text:p text:style-name="P3">Zakres usług</text:p>
      <text:p text:style-name="P3"/>
      <text:list xml:id="list582050459" text:style-name="L8">
        <text:list-item>
          <text:p text:style-name="P18">Usługi opieki wytchnieniowej są świadczone w miejscu zamieszkania osoby z niepełnosprawnością.</text:p>
        </text:list-item>
        <text:list-item>
          <text:p text:style-name="P18">Za wszelkie czynności realizowane przez Opiekuna na prośbę osoby niepełnosprawnej lub jego opiekuna w miejscu zamieszkania i w zakresie niezgodnym z niniejszym regulaminem odpowiedzialność ponosi osoba niepełnosprawna lub jego opiekun.</text:p>
        </text:list-item>
        <text:list-item>
          <text:p text:style-name="P18">W ramach usługi opieki wytchnieniowej zapewniane jest okresowe wsparcie w zabezpieczeniu potrzeb osoby niepełnosprawnej, w zastępstwie członków rodzin lub opiekunów sprawujących na co dzień bezpośrednią opiekę.</text:p>
        </text:list-item>
        <text:list-item>
          <text:p text:style-name="P18">Rodzaj i zakres godzinowy usług opieki wytchnieniowej powinien być uzależniony od osobistej sytuacji osoby niepełnoprawnej, z uwzględnieniem stopnia i rodzaju niepełnosprawności.</text:p>
        </text:list-item>
        <text:list-item>
          <text:p text:style-name="P18">Usługi opieki wytchnieniowej mogą być realizowane w godzinach od 6:00 do 22:00 przez 7 dni w tygodniu.</text:p>
        </text:list-item>
        <text:list-item>
          <text:p text:style-name="P18">Limit usług opieki wytchnieniowej na jednego uczestnika wynosi nie więcej niż <text:span text:style-name="T18">210</text:span> godzin <text:soft-page-break/>w okresie realizacji Programu tj. do grudnia 2023 roku.</text:p>
        </text:list-item>
        <text:list-item>
          <text:p text:style-name="P18">Maksymalna długość świadczenia formy nieprzerwanego pobytu dziennego wynosi 12 godzin dla jednej osoby niepełnosprawnej.</text:p>
        </text:list-item>
        <text:list-item>
          <text:p text:style-name="P18">Usługa opieki wytchnieniowej nie może być świadczona przez członków rodziny, opiekunów prawnych lub osoby faktycznie zamieszkujące razem z uczestnikiem Programu. Za członka rodziny uważa się: małżonka, rodzica, dzieci, opiekuna faktycznego dziecka oraz pozostające na utrzymaniu dzieci w wieku do ukończenia 25. roku życia, a także dziecko, które ukończyło 25 rok życia legitymujące się orzeczeniem o znacznym stopniu niepełnosprawności, jeżeli w związku z tą niepełnosprawnością przysługuje świadczenie pielęgnacyjne lub specjalny zasiłek opiekuńczy albo zasiłek dla opiekuna, o którym mowa w ustawie z dnia 4 kwietnia 2014 r. o ustaleniu i wypłacie zasiłków dla opiekunów (Dz. U. z 2017 r. poz. 2092 oraz z 2019 r. poz. 1818 ze zm.); do członków rodziny nie zalicza się dziecka pozostającego pod opieką opiekuna prawnego, dziecka pozostającego w związku małżeńskim, a także pełnoletniego dziecka posiadającego własne dziecko.</text:p>
        </text:list-item>
      </text:list>
      <text:p text:style-name="P4"/>
      <text:p text:style-name="P3">§8</text:p>
      <text:p text:style-name="P3">Formy usług</text:p>
      <text:p text:style-name="P5"/>
      <text:p text:style-name="P4">Zakres usług na rzecz osoby niepełnosprawnej: </text:p>
      <text:list xml:id="list273773559" text:style-name="L9">
        <text:list-item>
          <text:p text:style-name="P19">pomoc w wykonywaniu czynności dnia codziennego, z którymi osoba niepełnosprawna nie jest w stanie sobie poradzić;</text:p>
        </text:list-item>
        <text:list-item>
          <text:p text:style-name="P19">motywowanie do aktywności fizycznej;</text:p>
        </text:list-item>
        <text:list-item>
          <text:p text:style-name="P19">pomoc w ubieraniu się;</text:p>
        </text:list-item>
        <text:list-item>
          <text:p text:style-name="P19">pomoc w czynnościach pielęgnacyjnych i higienicznych;</text:p>
        </text:list-item>
        <text:list-item>
          <text:p text:style-name="P19">pomoc w przygotowaniu i podawaniu posiłków lub napojów;</text:p>
        </text:list-item>
        <text:list-item>
          <text:p text:style-name="P19">czytanie prasy, książek;</text:p>
        </text:list-item>
        <text:list-item>
          <text:p text:style-name="P19">pomoc w pisaniu pism, listów itp.;</text:p>
        </text:list-item>
      </text:list>
      <text:list xml:id="list1474435007" text:style-name="L10">
        <text:list-header>
          <text:p text:style-name="P20">8) animowanie czasu wolnego w sposób odpowiedni do potrzeb i możliwości osoby niepełnosprawnej.</text:p>
        </text:list-header>
      </text:list>
      <text:p text:style-name="P4"/>
      <text:p text:style-name="P3">§9</text:p>
      <text:p text:style-name="P3">Prawa i obowiązki Uczestnika Programu</text:p>
      <text:list xml:id="list3771493527" text:style-name="L11">
        <text:list-item>
          <text:list>
            <text:list-item>
              <text:list>
                <text:list-item>
                  <text:list>
                    <text:list-item>
                      <text:list>
                        <text:list-item>
                          <text:list>
                            <text:list-item>
                              <text:list>
                                <text:list-item>
                                  <text:list>
                                    <text:list-item>
                                      <text:list>
                                        <text:list-header>
                                          <text:p text:style-name="P21"/>
                                        </text:list-header>
                                      </text:list>
                                    </text:list-item>
                                  </text:list>
                                </text:list-item>
                              </text:list>
                            </text:list-item>
                          </text:list>
                        </text:list-item>
                      </text:list>
                    </text:list-item>
                  </text:list>
                </text:list-item>
              </text:list>
            </text:list-item>
          </text:list>
        </text:list-item>
      </text:list>
      <text:p text:style-name="P4">1. Uczestnik Programu ma prawo do: </text:p>
      <text:p text:style-name="P5">a) korzystania z usługi opieki wytchnieniowej w wymiarze i zakresie ustalonym przez Beneficjenta;</text:p>
      <text:p text:style-name="P4">b) bycia traktowanym przez opiekuna z szacunkiem, z zachowaniem form grzecznościowych;</text:p>
      <text:p text:style-name="P4">c) poszanowania jego uczuć i światopoglądu, a także poszanowania woli w zakresie sposobu wykonywania usług opieki wytchnieniowej, jeśli nie wiążą się z obniżeniem jakości usług lub ich opóźnieniem;</text:p>
      <text:p text:style-name="P4">d) wymagania od opiekuna świadczenia usług w sposób sumienny i staranny oraz wykonywania czynności zgodnie z zasadami bezpieczeństwa i higieny pracy;</text:p>
      <text:p text:style-name="P4">e) zachowania przez opiekuna tajemnicy w zakresie danych i informacji oraz sytuacji zdrowotnej, życiowej i materialnej Uczestnika lub/ i członków rodziny lub/ i osób zamieszkujących wspólnie z Uczestnikiem;</text:p>
      <text:p text:style-name="P4">f) otrzymywania informacji o nieobecności opiekuna lub o jego/jej zastępstwie przekazanej przez Beneficjenta;</text:p>
      <text:p text:style-name="P4">g) przekazywania uwag dotyczących sposobu realizacji i jakości świadczonych na jej rzecz usług oraz zgłaszania ich opiekunowi oraz Beneficjentowi.</text:p>
      <text:p text:style-name="P4">2. Uczestnik Programu jest zobowiązany do:</text:p>
      <text:p text:style-name="P4">a) współpracy z Ośrodkiem oraz opiekunem przy realizacji usług opieki wytchnieniowej w miarę jego możliwości;</text:p>
      <text:p text:style-name="P4">b) traktowania opiekuna z należytym szacunkiem, z zachowaniem form grzecznościowych i zasad <text:soft-page-break/>kultury osobistej;</text:p>
      <text:p text:style-name="P4">c) nieprzekraczania granic prywatności w relacjach z opiekunem oraz niewykorzystywania relacji z opiekunem do realizacji własnych interesów;</text:p>
      <text:p text:style-name="P4">d) współpracy z opiekunem bez względu na wygląd, pochodzenie, wiek, płeć itp.;</text:p>
      <text:p text:style-name="P4">e) wymagania od opiekuna jedynie tych zadań, które zostały uwzględnione w zakresie usług opieki wytchnieniowej i zamieszczone w Programie „Opieki wytchnieniowej” – edycja 2023 oraz Regulaminie rekrutacji i udziału w Programie „Opieka wytchnieniowa” - edycja 2023.</text:p>
      <text:p text:style-name="P4">f) umożliwienie opiekunowi wejście do mieszkania w ustalonych godzinach realizacji usługi,</text:p>
      <text:p text:style-name="P4">g) potwierdzania własnoręcznym podpisem na karcie realizacji Programu „Opieka wytchnieniowa”- edycja 2023, załącznik nr 5 do Regulaminu. W przypadku odmowy podpisania karty realizacji usług Uczestnik jest obowiązany podać powód odmowy. Opiekun odnotowuje odmowę podpisania karty i powód odmowy;</text:p>
      <text:p text:style-name="P4">h) niezwłocznego przekazania Beneficjentowi lub opiekunowi informacji o planowanych, a także nieprzewidzianych nieobecnościach, powodujących brak możliwości realizacji usługi opieki wytchnieniowej;</text:p>
      <text:p text:style-name="P4">i) respektowania zasad niniejszego Regulaminu.</text:p>
      <text:p text:style-name="P4">3. W sytuacji trudnego zachowania osoby niepełnosprawnej, stwarzającego zagrożenie dla niego lub bezpieczeństwa innych osób oraz uniemożliwiającego dalsze wykonywanie usługi, Uczestnik Programu lub wskazana przez niego osoba zobowiązuje się do niezwłocznego przybycia na wezwanie opiekuna oraz przejęcia opieki nad osobą niepełnosprawną wobec której świadczone są usługi.</text:p>
      <text:p text:style-name="P4">4. Jako zachowania niedopuszczalne w stosunku do opiekuna traktuje się:</text:p>
      <text:p text:style-name="P4">a) stosowanie przemocy wobec opiekuna (popychanie, szturchanie, rzucanie przedmiotami, itp.);</text:p>
      <text:p text:style-name="P4">b) podnoszenie głosu na opiekuna;</text:p>
      <text:p text:style-name="P4">c)stosowanie obraźliwych i wulgarnych zwrotów;</text:p>
      <text:p text:style-name="P4">d) zachowania przekraczające granice sfery intymnej.</text:p>
      <text:p text:style-name="P4">Uczestnik nie powinien:</text:p>
      <text:p text:style-name="P4">a) pożyczać pieniędzy opiekunowi;</text:p>
      <text:p text:style-name="P4">b) pożyczać pieniędzy od opiekuna;</text:p>
      <text:p text:style-name="P4">c) przekazywać korzyści majątkowych opiekunowi, w szczególności mieszkania, pieniędzy, cennych przedmiotów itp.;</text:p>
      <text:p text:style-name="P4">d) udzielać pełnomocnictwa, w tym notarialnego opiekunowi do rozporządzania swoim majątkiem ani do reprezentowania przed władzami państwowymi, urzędami, organami administracji publicznej, sądami, podmiotami gospodarczymi, osobami fizycznymi, a także do składania oświadczeń oraz wniosków procesowych w kontaktach z wymienionymi podmiotami.</text:p>
      <text:p text:style-name="P4"/>
      <text:p text:style-name="P3">§10</text:p>
      <text:p text:style-name="P3">Realizacja usług opieki wytchnieniowej </text:p>
      <text:p text:style-name="P3"/>
      <text:list xml:id="list3947730810" text:style-name="L12">
        <text:list-item>
          <text:p text:style-name="P22">W godzinach realizacji usług opieki wytchnieniowej nie mogą być świadczone usługi opiekuńcze lub specjalistyczne usługi opiekuńcze, o których mowa w ustawie z dnia 12 marca 2004 r. o pomocy społecznej, usługi finansowane w ramach Funduszu Solidarnościowego lub z innych źródeł.</text:p>
        </text:list-item>
        <text:list-item>
          <text:p text:style-name="P22">W podejmowanych działaniach opiekun ma obowiązek brania pod uwagę potrzeb i preferencji Uczestnika Programu oraz osoby niepełnosprawnej.</text:p>
        </text:list-item>
        <text:list-item>
          <text:p text:style-name="P22">Niedozwolone jest spożywanie przez Uczestnika, osobę niepełnosprawną lub opiekuna alkoholu, używania środków odurzających lub znajdowanie się pod ich wpływem w trakcie realizacji usługi przez opiekuna.</text:p>
        </text:list-item>
        <text:list-item>
          <text:p text:style-name="P22">Uczestnik powinien, o ile jest to możliwe zapewnić, aby osoby wspólnie zamieszkujące z osoba niepełnosprawną:</text:p>
          <text:p text:style-name="P22">a) utrzymywały czystość wspólnie użytkowanych sprzętów, pomieszczeń oraz urządzeń;</text:p>
          <text:p text:style-name="P22">b) umożliwiły opiekunowi wykonywanie usług;</text:p>
          <text:p text:style-name="P22"><text:soft-page-break/>c) traktowały opiekuna z należytym szacunkiem i z zachowaniem form grzecznościowych.</text:p>
        </text:list-item>
        <text:list-item>
          <text:p text:style-name="P22">W sytuacji nagłego pogorszenia stanu zdrowia lub sytuacji zagrażających zdrowiu i życiu osoby niepełnosprawnej w trakcie realizacji usługi, opiekun wzywa karetkę pogotowia i bezzwłocznie informuje o tej sytuacji Uczestnika Programu - zgodnie z podanym numerem telefonu.</text:p>
        </text:list-item>
        <text:list-item>
          <text:p text:style-name="P22">Opiekun ma prawo odmówić realizacji usługi: </text:p>
          <text:p text:style-name="P22">a) w sytuacjach zagrażających życiu lub zdrowiu opiekuna:</text:p>
          <text:p text:style-name="P22">b) w przypadkach, w których okoliczności wskazują na możliwość wyrządzenia szkody osobom trzecim lub łamania przepisów prawa.</text:p>
        </text:list-item>
        <text:list-item>
          <text:p text:style-name="P22">Niewywiązanie się przez Uczestnika z obowiązków określonych w niniejszym Regulaminie, może skutkować skreśleniem z uczestnictwa w Programie i odmowy udzielenia dalszego wsparcia.</text:p>
        </text:list-item>
      </text:list>
      <text:p text:style-name="P4"/>
      <text:p text:style-name="P3">§11 </text:p>
      <text:p text:style-name="P3">Warunki rezygnacji z uczestnictwa w programie </text:p>
      <text:p text:style-name="P5"/>
      <text:list xml:id="list1521699876" text:style-name="L13">
        <text:list-item>
          <text:p text:style-name="P23">Rezygnacja z uczestnictwa w Programie może nastąpić w trakcie jego trwania w każdej chwili.</text:p>
        </text:list-item>
        <text:list-item>
          <text:p text:style-name="P23">Każdy Uczestnik rezygnujący z udziału w Programie zobowiązany jest do złożenia pisemnej rezygnacji z podaniem powodu rezygnacji. </text:p>
          <text:p text:style-name="P23"/>
          <text:p text:style-name="P11">§12</text:p>
        </text:list-item>
      </text:list>
      <text:p text:style-name="P3"><text:s/>Postanowienia końcowe </text:p>
      <text:p text:style-name="P4"/>
      <text:list xml:id="list1237966905" text:style-name="L14">
        <text:list-item>
          <text:p text:style-name="P24">W sprawach nieuregulowanych w niniejszym Regulaminie zastosowanie mają zapisy Programu „Opieka wytchnieniowa” – edycja 2023.</text:p>
        </text:list-item>
        <text:list-item>
          <text:p text:style-name="P24">W przypadku zaistnienia sytuacji nieuregulowanych w Programie i Regulaminie decyzję co do rozstrzygnięć podejmuje Kierownik Ośrodka.</text:p>
        </text:list-item>
        <text:list-item>
          <text:p text:style-name="P24">W uzasadnionych przypadkach, Beneficjent zastrzega sobie prawo wniesienia zmian do niniejszego Regulaminu lub wprowadzenia dodatkowych dokumentów. </text:p>
        </text:list-item>
        <text:list-item>
          <text:p text:style-name="P24">Wszelkie zmiany niniejszego Regulaminu wymagają zachowania formy pisemnej.</text:p>
        </text:list-item>
        <text:list-item>
          <text:p text:style-name="P24">Niniejszy Regulamin wchodzi w życie z dniem podjęcia Zarządzenia przez Kierownika Ośrodka Pomocy Społecznej w Konopnicy i obowiązuje do dnia zakończenia realizacji Programu.</text:p>
        </text:list-item>
        <text:list-item>
          <text:p text:style-name="P29"><text:span text:style-name="T9">Regulamin rekrutacji i udziału w Programie dostępny jest w siedzibie Ośrodka Pomocy Społecznej w Konopnicy, Kozubszczyzna 127B, 21-030 Motycz oraz na stronie internetowej </text:span><text:a xlink:type="simple" xlink:href="http://www.opskonopnica.pl/" text:style-name="Internet_20_link" text:visited-style-name="Visited_20_Internet_20_Link"><text:span text:style-name="T9">www.opskonopnica.pl</text:span></text:a><text:span text:style-name="T9"> </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PS OPS</meta:initial-creator>
    <meta:creation-date>2023-03-13T08:17:27.65</meta:creation-date>
    <dc:date>2023-03-29T09:08:58.854000000</dc:date>
    <meta:editing-duration>PT48M58S</meta:editing-duration>
    <meta:editing-cycles>6</meta:editing-cycles>
    <meta:generator>LibreOffice/6.3.2.2$Windows_x86 LibreOffice_project/98b30e735bda24bc04ab42594c85f7fd8be07b9c</meta:generator>
    <meta:document-statistic meta:table-count="0" meta:image-count="0" meta:object-count="0" meta:page-count="7" meta:paragraph-count="147" meta:word-count="2215" meta:character-count="16828" meta:non-whitespace-character-count="14796"/>
  </office:meta>
</office:document-meta>
</file>